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4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200002:227</text:p>
          </table:table-cell>
          <table:covered-table-cell/>
          <table:table-cell office:value-type="float" office:value="21722.86" table:style-name="ce20">
            <text:p>21722,8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6000007:193</text:p>
          </table:table-cell>
          <table:covered-table-cell/>
          <table:table-cell office:value-type="float" office:value="53309.82" table:style-name="ce20">
            <text:p>53309,8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00000:16893</text:p>
          </table:table-cell>
          <table:covered-table-cell/>
          <table:table-cell office:value-type="float" office:value="12339.8" table:style-name="ce20">
            <text:p>12339,8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894</text:p>
          </table:table-cell>
          <table:covered-table-cell/>
          <table:table-cell office:value-type="float" office:value="146159.20000000001" table:style-name="ce20">
            <text:p>146159,2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6:0000000:838</text:p>
          </table:table-cell>
          <table:covered-table-cell/>
          <table:table-cell office:value-type="float" office:value="296975.03999999998" table:style-name="ce22">
            <text:p>296975,0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F18A3B26C882F4B640530B19904E49A6C661BB49A6F936E967602BBD4179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30T07:15:56Z</meta:creation-date>
    <dc:date>2024-07-30T07:15:56Z</dc:date>
  </office:meta>
</office:document-meta>
</file>